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8024fa" style:font-name-asian="Verdana4" style:font-weight-asian="bold" style:font-name-complex="Verdana4"/>
    </style:style>
    <style:style style:name="P11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030bc" style:font-size-asian="11pt" style:font-size-complex="11pt"/>
    </style:style>
    <style:style style:name="P12" style:family="paragraph" style:parent-style-name="TEXTO_20_PROYECTO">
      <style:paragraph-properties fo:margin-top="0cm" fo:margin-bottom="0cm" loext:contextual-spacing="false" fo:line-height="150%"/>
    </style:style>
    <style:style style:name="P13" style:family="paragraph" style:parent-style-name="TEXTO_20_PROYECTO" style:list-style-name="L1">
      <style:paragraph-properties fo:margin-top="0cm" fo:margin-bottom="0cm" loext:contextual-spacing="false" fo:line-height="150%"/>
      <style:text-properties style:font-name="Verdana" fo:font-size="11pt" officeooo:rsid="00a96516" officeooo:paragraph-rsid="00a96516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bf260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a4b06f" style:font-size-asian="11pt" style:font-size-complex="11pt"/>
    </style:style>
    <style:style style:name="T6" style:family="text">
      <style:text-properties style:font-name="Verdana" fo:font-size="11pt" officeooo:rsid="00a642bb" style:font-size-asian="11pt" style:font-size-complex="11pt"/>
    </style:style>
    <style:style style:name="T7" style:family="text">
      <style:text-properties style:font-name="Verdana" fo:font-size="11pt" officeooo:rsid="00a96516" style:font-size-asian="11pt" style:font-size-complex="11pt"/>
    </style:style>
    <style:style style:name="T8" style:family="text">
      <style:text-properties style:font-name="Verdana" fo:font-size="11pt" officeooo:rsid="00aafe6c" style:font-size-asian="11pt" style:font-size-complex="11pt"/>
    </style:style>
    <style:style style:name="T9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a76651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a4b06f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a96516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officeooo:rsid="007e6f2f"/>
    </style:style>
    <style:style style:name="T20" style:family="text">
      <style:text-properties officeooo:rsid="00a97b24"/>
    </style:style>
    <style:style style:name="T21" style:family="text">
      <style:text-properties officeooo:rsid="00aafe6c"/>
    </style:style>
    <style:style style:name="T22" style:family="text">
      <style:text-properties officeooo:rsid="00b31d6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Diputad</text:span><text:span text:style-name="T12">a</text:span><text:span text:style-name="T11">s </text:span><text:span text:style-name="T12">y Diputados</text:span><text:span text:style-name="T11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6"> </text:span><text:span text:style-name="T9">36</text:span><text:span text:style-name="T10">279</text:span><text:span text:style-name="T9"> CD – </text:span><text:span text:style-name="T10">IP</text:span><text:span text:style-name="T9"> </text:span><text:span text:style-name="T17">de </text:span><text:span text:style-name="T18">los señores diputados Augsburger y Giustiniani, por el cual se solicita a través del IAPOS, disponga informar en relación a la cobertura de las prestaciones de los/las afiliados/as residentes en la localidad de Rafaela, departamento Castellanos</text:span><text:span text:style-name="T13">;</text:span><text:span text:style-name="T14"> y, por las razones expuestas en los fundamentos y las que podrá dar el miembro informante, </text:span><text:span text:style-name="T15">esta Comisión </text:span><text:span text:style-name="T14">aconseja la aprobación del siguiente texto </text:span><text:span text:style-name="T15">con modificaciones</text:span><text:span text:style-name="T14">:</text:span></text:p>
      <text:p text:style-name="P7"/>
      <text:h text:style-name="P9" text:outline-level="1">PROYECTO DE COMUNICACIÓN</text:h>
      <text:p text:style-name="P12"><text:span text:style-name="T19">La</text:span><text:span text:style-name="T4"> Cámara de Diputados de la Provincia vería con agrado que el Poder Ejecutivo, por intermedio del organismo que corresponda, </text:span><text:span text:style-name="T5">en relación </text:span><text:span text:style-name="T7">a la cobertura de las prestaciones de los afiliados del Instituto Autárquico Provincial de Obra Social (I.A.P.O.S.) residentes en la </text:span><text:span text:style-name="T8">ciu</text:span><text:span text:style-name="T7">dad de Rafaela, cabecera del departamento Castellanos</text:span><text:span text:style-name="T6">, informe lo siguiente:</text:span></text:p>
      <text:list xml:id="list1580733478" text:style-name="L1">
        <text:list-item>
          <text:p text:style-name="P13"><text:span text:style-name="T21">m</text:span>otivo por el cual transcurren plazos de <text:span text:style-name="T21">uno o dos</text:span> meses para la autorización de estudios;</text:p>
        </text:list-item>
        <text:list-item>
          <text:p text:style-name="P13"><text:span text:style-name="T21">razones</text:span> de la suspensión de la cobertura en la atención de médicos especialistas; y</text:p>
        </text:list-item>
        <text:list-item>
          <text:p text:style-name="P13"><text:span text:style-name="T21">c</text:span>ómo procedió la obra social ante los reclamos por parte de los afiliados de prácticas abusiva<text:span text:style-name="T21">s</text:span>, específicamente del cobro de plus en intervenciones quirúrgicas.</text:p>
        </text:list-item>
      </text:list>
      <text:p text:style-name="P11"/>
      <text:p text:style-name="P10">Sala de la Comisión, <text:span text:style-name="T20">31 de julio de 2019.</text:span></text:p>
      <text:p text:style-name="P14">Firmantes: <text:span text:style-name="T22">YACCUZZI, Estela – GARIBALDI, Julio – TEPP, Patricia – FERNÁNDEZ, Raúl – AUGSBURGER, Silv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3H44M21S</meta:editing-duration>
    <meta:editing-cycles>34</meta:editing-cycles>
    <meta:generator>LibreOffice/6.2.2.2$Linux_X86_64 LibreOffice_project/20$Build-2</meta:generator>
    <dc:title>PROYECTO DE COMUNICACIÓN</dc:title>
    <dc:date>2019-07-31T10:53:00.670663930</dc:date>
    <meta:print-date>2018-10-10T12:03:54.004823508</meta:print-date>
    <meta:document-statistic meta:table-count="1" meta:image-count="1" meta:object-count="0" meta:page-count="1" meta:paragraph-count="11" meta:word-count="228" meta:character-count="1484" meta:non-whitespace-character-count="1261"/>
  </office:meta>
</office:document-meta>
</file>